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52</text:p>
          </table:table-cell>
          <table:table-cell table:number-columns-repeated="4" table:style-name="ce10"/>
          <table:table-cell office:value-type="string" table:style-name="ce12">
            <text:p>2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1" table:style-name="ce16">
            <text:p>4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6" table:style-name="ce17">
            <text:p>7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95</text:p>
          </table:table-cell>
          <table:covered-table-cell/>
          <table:table-cell office:value-type="float" office:value="78683.55" table:style-name="ce20">
            <text:p>78683,5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16:85</text:p>
          </table:table-cell>
          <table:covered-table-cell/>
          <table:table-cell office:value-type="float" office:value="703548.16" table:style-name="ce20">
            <text:p>703548,1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22:261</text:p>
          </table:table-cell>
          <table:covered-table-cell/>
          <table:table-cell office:value-type="float" office:value="195393.94" table:style-name="ce20">
            <text:p>195393,9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535:72</text:p>
          </table:table-cell>
          <table:covered-table-cell/>
          <table:table-cell office:value-type="float" office:value="1233776.97" table:style-name="ce20">
            <text:p>1233776,9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603:194</text:p>
          </table:table-cell>
          <table:covered-table-cell/>
          <table:table-cell office:value-type="float" office:value="781443.36" table:style-name="ce20">
            <text:p>781443,3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818:246</text:p>
          </table:table-cell>
          <table:covered-table-cell/>
          <table:table-cell office:value-type="float" office:value="1595782" table:style-name="ce20">
            <text:p>1595782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48:205</text:p>
          </table:table-cell>
          <table:covered-table-cell/>
          <table:table-cell office:value-type="float" office:value="1295650.6299999999" table:style-name="ce20">
            <text:p>1295650,6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490</text:p>
          </table:table-cell>
          <table:covered-table-cell/>
          <table:table-cell office:value-type="float" office:value="92700.99" table:style-name="ce20">
            <text:p>92700,9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4086</text:p>
          </table:table-cell>
          <table:covered-table-cell/>
          <table:table-cell office:value-type="float" office:value="3536817.9" table:style-name="ce20">
            <text:p>3536817,9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04:237</text:p>
          </table:table-cell>
          <table:covered-table-cell/>
          <table:table-cell office:value-type="float" office:value="1694303.74" table:style-name="ce20">
            <text:p>1694303,7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9:537</text:p>
          </table:table-cell>
          <table:covered-table-cell/>
          <table:table-cell office:value-type="float" office:value="1201904.1200000001" table:style-name="ce20">
            <text:p>1201904,1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300006:165</text:p>
          </table:table-cell>
          <table:covered-table-cell/>
          <table:table-cell office:value-type="float" office:value="566916.03" table:style-name="ce20">
            <text:p>566916,0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10001:1445</text:p>
          </table:table-cell>
          <table:covered-table-cell/>
          <table:table-cell office:value-type="float" office:value="1892546.8" table:style-name="ce20">
            <text:p>1892546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300002:246</text:p>
          </table:table-cell>
          <table:covered-table-cell/>
          <table:table-cell office:value-type="float" office:value="277243.32" table:style-name="ce20">
            <text:p>277243,3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45:237</text:p>
          </table:table-cell>
          <table:covered-table-cell/>
          <table:table-cell office:value-type="float" office:value="2214195.86" table:style-name="ce20">
            <text:p>2214195,8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2100030:125</text:p>
          </table:table-cell>
          <table:covered-table-cell/>
          <table:table-cell office:value-type="float" office:value="2392.7399999999998" table:style-name="ce20">
            <text:p>2392,7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6100033:112</text:p>
          </table:table-cell>
          <table:covered-table-cell/>
          <table:table-cell office:value-type="float" office:value="683.64" table:style-name="ce20">
            <text:p>683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6100033:113</text:p>
          </table:table-cell>
          <table:covered-table-cell/>
          <table:table-cell office:value-type="float" office:value="1025.46" table:style-name="ce20">
            <text:p>1025,4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6100033:114</text:p>
          </table:table-cell>
          <table:covered-table-cell/>
          <table:table-cell office:value-type="float" office:value="1025.46" table:style-name="ce20">
            <text:p>1025,4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6100034:126</text:p>
          </table:table-cell>
          <table:covered-table-cell/>
          <table:table-cell office:value-type="float" office:value="1025.46" table:style-name="ce20">
            <text:p>1025,4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100034:127</text:p>
          </table:table-cell>
          <table:covered-table-cell/>
          <table:table-cell office:value-type="float" office:value="1424.25" table:style-name="ce20">
            <text:p>1424,2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600002:650</text:p>
          </table:table-cell>
          <table:covered-table-cell/>
          <table:table-cell office:value-type="float" office:value="629419.71" table:style-name="ce20">
            <text:p>629419,7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600002:651</text:p>
          </table:table-cell>
          <table:covered-table-cell/>
          <table:table-cell office:value-type="float" office:value="182275.39" table:style-name="ce20">
            <text:p>182275,3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800004:470</text:p>
          </table:table-cell>
          <table:covered-table-cell/>
          <table:table-cell office:value-type="float" office:value="615496.93999999994" table:style-name="ce20">
            <text:p>615496,9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5000:1080</text:p>
          </table:table-cell>
          <table:covered-table-cell/>
          <table:table-cell office:value-type="float" office:value="587975.42000000004" table:style-name="ce20">
            <text:p>587975,4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5000:1647</text:p>
          </table:table-cell>
          <table:covered-table-cell/>
          <table:table-cell office:value-type="float" office:value="383900.76" table:style-name="ce20">
            <text:p>383900,7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30017:306</text:p>
          </table:table-cell>
          <table:covered-table-cell/>
          <table:table-cell office:value-type="float" office:value="52310.86" table:style-name="ce20">
            <text:p>52310,8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80020:748</text:p>
          </table:table-cell>
          <table:covered-table-cell/>
          <table:table-cell office:value-type="float" office:value="1960219.16" table:style-name="ce20">
            <text:p>1960219,1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100019:440</text:p>
          </table:table-cell>
          <table:covered-table-cell/>
          <table:table-cell office:value-type="float" office:value="936952.63" table:style-name="ce20">
            <text:p>936952,6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3400002:167</text:p>
          </table:table-cell>
          <table:covered-table-cell/>
          <table:table-cell office:value-type="float" office:value="654400.18000000005" table:style-name="ce20">
            <text:p>654400,1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433</text:p>
          </table:table-cell>
          <table:covered-table-cell/>
          <table:table-cell office:value-type="float" office:value="847071.72" table:style-name="ce20">
            <text:p>847071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723</text:p>
          </table:table-cell>
          <table:covered-table-cell/>
          <table:table-cell office:value-type="float" office:value="2125910.7400000002" table:style-name="ce20">
            <text:p>2125910,7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724</text:p>
          </table:table-cell>
          <table:covered-table-cell/>
          <table:table-cell office:value-type="float" office:value="2727708.88" table:style-name="ce20">
            <text:p>2727708,8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6010</text:p>
          </table:table-cell>
          <table:covered-table-cell/>
          <table:table-cell office:value-type="float" office:value="949336.84" table:style-name="ce20">
            <text:p>949336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101005:177</text:p>
          </table:table-cell>
          <table:covered-table-cell/>
          <table:table-cell office:value-type="float" office:value="725348.84" table:style-name="ce20">
            <text:p>725348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201005:257</text:p>
          </table:table-cell>
          <table:covered-table-cell/>
          <table:table-cell office:value-type="float" office:value="906421.59" table:style-name="ce20">
            <text:p>906421,5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04:711</text:p>
          </table:table-cell>
          <table:covered-table-cell/>
          <table:table-cell office:value-type="float" office:value="1305159.04" table:style-name="ce20">
            <text:p>1305159,0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24:3464</text:p>
          </table:table-cell>
          <table:covered-table-cell/>
          <table:table-cell office:value-type="float" office:value="116237.43" table:style-name="ce20">
            <text:p>116237,4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27:2887</text:p>
          </table:table-cell>
          <table:covered-table-cell/>
          <table:table-cell office:value-type="float" office:value="7534132.75" table:style-name="ce20">
            <text:p>7534132,7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268</text:p>
          </table:table-cell>
          <table:covered-table-cell/>
          <table:table-cell office:value-type="float" office:value="2379178.08" table:style-name="ce20">
            <text:p>2379178,0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7270</text:p>
          </table:table-cell>
          <table:covered-table-cell/>
          <table:table-cell office:value-type="float" office:value="2125910.7400000002" table:style-name="ce20">
            <text:p>2125910,7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8:2783</text:p>
          </table:table-cell>
          <table:covered-table-cell/>
          <table:table-cell office:value-type="float" office:value="2126581.7999999998" table:style-name="ce20">
            <text:p>2126581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2001:717</text:p>
          </table:table-cell>
          <table:covered-table-cell/>
          <table:table-cell office:value-type="float" office:value="4813216.8" table:style-name="ce20">
            <text:p>4813216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1:5137</text:p>
          </table:table-cell>
          <table:covered-table-cell/>
          <table:table-cell office:value-type="float" office:value="4534143.17" table:style-name="ce20">
            <text:p>4534143,1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4054:383</text:p>
          </table:table-cell>
          <table:covered-table-cell/>
          <table:table-cell office:value-type="float" office:value="855184.26" table:style-name="ce20">
            <text:p>855184,2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3100016:175</text:p>
          </table:table-cell>
          <table:covered-table-cell/>
          <table:table-cell office:value-type="float" office:value="294695.84999999998" table:style-name="ce20">
            <text:p>294695,8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1800002:165</text:p>
          </table:table-cell>
          <table:covered-table-cell/>
          <table:table-cell office:value-type="float" office:value="415698.4" table:style-name="ce20">
            <text:p>415698,4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2:2100005:276</text:p>
          </table:table-cell>
          <table:covered-table-cell/>
          <table:table-cell office:value-type="float" office:value="548412.93000000005" table:style-name="ce20">
            <text:p>548412,9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2:2100005:277</text:p>
          </table:table-cell>
          <table:covered-table-cell/>
          <table:table-cell office:value-type="float" office:value="552475.25" table:style-name="ce20">
            <text:p>552475,2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000000:4504</text:p>
          </table:table-cell>
          <table:covered-table-cell/>
          <table:table-cell office:value-type="float" office:value="241175.97" table:style-name="ce20">
            <text:p>241175,9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1200001:810</text:p>
          </table:table-cell>
          <table:covered-table-cell/>
          <table:table-cell office:value-type="float" office:value="475194.99" table:style-name="ce20">
            <text:p>475194,9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2600002:68</text:p>
          </table:table-cell>
          <table:covered-table-cell/>
          <table:table-cell office:value-type="float" office:value="798774.05" table:style-name="ce20">
            <text:p>798774,0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78:217</text:p>
          </table:table-cell>
          <table:covered-table-cell/>
          <table:table-cell office:value-type="float" office:value="2950802.59" table:style-name="ce20">
            <text:p>2950802,5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600004:433</text:p>
          </table:table-cell>
          <table:covered-table-cell/>
          <table:table-cell office:value-type="float" office:value="961041.3" table:style-name="ce20">
            <text:p>961041,3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600005:674</text:p>
          </table:table-cell>
          <table:covered-table-cell/>
          <table:table-cell office:value-type="float" office:value="2813415.07" table:style-name="ce20">
            <text:p>2813415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2231</text:p>
          </table:table-cell>
          <table:covered-table-cell/>
          <table:table-cell office:value-type="float" office:value="2752357.12" table:style-name="ce20">
            <text:p>2752357,1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1415</text:p>
          </table:table-cell>
          <table:covered-table-cell/>
          <table:table-cell office:value-type="float" office:value="4839095.3499999996" table:style-name="ce20">
            <text:p>4839095,3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81000:925</text:p>
          </table:table-cell>
          <table:covered-table-cell/>
          <table:table-cell office:value-type="float" office:value="2228442.89" table:style-name="ce20">
            <text:p>2228442,8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0417:1180</text:p>
          </table:table-cell>
          <table:covered-table-cell/>
          <table:table-cell office:value-type="float" office:value="12054697.560000001" table:style-name="ce20">
            <text:p>12054697,5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2412:2997</text:p>
          </table:table-cell>
          <table:covered-table-cell/>
          <table:table-cell office:value-type="float" office:value="73504.95" table:style-name="ce20">
            <text:p>73504,9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760016:214</text:p>
          </table:table-cell>
          <table:covered-table-cell/>
          <table:table-cell office:value-type="float" office:value="470331.57" table:style-name="ce20">
            <text:p>470331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990001:286</text:p>
          </table:table-cell>
          <table:covered-table-cell/>
          <table:table-cell office:value-type="float" office:value="968.49" table:style-name="ce20">
            <text:p>968,4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990001:287</text:p>
          </table:table-cell>
          <table:covered-table-cell/>
          <table:table-cell office:value-type="float" office:value="2050.92" table:style-name="ce20">
            <text:p>2050,9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5005:2510</text:p>
          </table:table-cell>
          <table:covered-table-cell/>
          <table:table-cell office:value-type="float" office:value="103818.21" table:style-name="ce20">
            <text:p>103818,2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300043:173</text:p>
          </table:table-cell>
          <table:covered-table-cell/>
          <table:table-cell office:value-type="float" office:value="2565522.4300000002" table:style-name="ce20">
            <text:p>2565522,4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1700006:218</text:p>
          </table:table-cell>
          <table:covered-table-cell/>
          <table:table-cell office:value-type="float" office:value="2483168.62" table:style-name="ce20">
            <text:p>2483168,6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600033:216</text:p>
          </table:table-cell>
          <table:covered-table-cell/>
          <table:table-cell office:value-type="float" office:value="1753776.9" table:style-name="ce20">
            <text:p>1753776,9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7:2691</text:p>
          </table:table-cell>
          <table:covered-table-cell/>
          <table:table-cell office:value-type="float" office:value="2387581.94" table:style-name="ce20">
            <text:p>2387581,9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62002:944</text:p>
          </table:table-cell>
          <table:covered-table-cell/>
          <table:table-cell office:value-type="float" office:value="106249.05" table:style-name="ce20">
            <text:p>106249,0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103002:86</text:p>
          </table:table-cell>
          <table:covered-table-cell/>
          <table:table-cell office:value-type="float" office:value="207485.38" table:style-name="ce20">
            <text:p>207485,3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0106007:233</text:p>
          </table:table-cell>
          <table:covered-table-cell/>
          <table:table-cell office:value-type="float" office:value="1162475.46" table:style-name="ce20">
            <text:p>1162475,4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100029:503</text:p>
          </table:table-cell>
          <table:covered-table-cell/>
          <table:table-cell office:value-type="float" office:value="700259.7" table:style-name="ce20">
            <text:p>700259,7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100075:177</text:p>
          </table:table-cell>
          <table:covered-table-cell/>
          <table:table-cell office:value-type="float" office:value="1397972.64" table:style-name="ce20">
            <text:p>1397972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2000002:220</text:p>
          </table:table-cell>
          <table:covered-table-cell/>
          <table:table-cell office:value-type="float" office:value="1250370.46" table:style-name="ce20">
            <text:p>1250370,4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2500002:693</text:p>
          </table:table-cell>
          <table:covered-table-cell/>
          <table:table-cell office:value-type="float" office:value="1467487.48" table:style-name="ce20">
            <text:p>1467487,4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4100017:216</text:p>
          </table:table-cell>
          <table:covered-table-cell/>
          <table:table-cell office:value-type="float" office:value="1277161.6000000001" table:style-name="ce20">
            <text:p>1277161,6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100096:364</text:p>
          </table:table-cell>
          <table:covered-table-cell/>
          <table:table-cell office:value-type="float" office:value="963455.4" table:style-name="ce20">
            <text:p>963455,4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5800001:20</text:p>
          </table:table-cell>
          <table:covered-table-cell/>
          <table:table-cell office:value-type="float" office:value="480136.58" table:style-name="ce20">
            <text:p>480136,5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4936</text:p>
          </table:table-cell>
          <table:covered-table-cell/>
          <table:table-cell office:value-type="float" office:value="49083.839999999997" table:style-name="ce20">
            <text:p>49083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4937</text:p>
          </table:table-cell>
          <table:covered-table-cell/>
          <table:table-cell office:value-type="float" office:value="14227.2" table:style-name="ce20">
            <text:p>14227,2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4938</text:p>
          </table:table-cell>
          <table:covered-table-cell/>
          <table:table-cell office:value-type="float" office:value="18100.16" table:style-name="ce20">
            <text:p>18100,1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52:264</text:p>
          </table:table-cell>
          <table:covered-table-cell/>
          <table:table-cell office:value-type="float" office:value="2907089" table:style-name="ce20">
            <text:p>2907089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2052:265</text:p>
          </table:table-cell>
          <table:covered-table-cell/>
          <table:table-cell office:value-type="float" office:value="1000746.25" table:style-name="ce20">
            <text:p>1000746,2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52:266</text:p>
          </table:table-cell>
          <table:covered-table-cell/>
          <table:table-cell office:value-type="float" office:value="3296680.69" table:style-name="ce20">
            <text:p>3296680,6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3007:276</text:p>
          </table:table-cell>
          <table:covered-table-cell/>
          <table:table-cell office:value-type="float" office:value="1653257.04" table:style-name="ce20">
            <text:p>1653257,0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3:1621</text:p>
          </table:table-cell>
          <table:covered-table-cell/>
          <table:table-cell office:value-type="float" office:value="187960.01" table:style-name="ce20">
            <text:p>187960,0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03:1952</text:p>
          </table:table-cell>
          <table:covered-table-cell/>
          <table:table-cell office:value-type="float" office:value="20161846.280000001" table:style-name="ce20">
            <text:p>20161846,2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04:246</text:p>
          </table:table-cell>
          <table:covered-table-cell/>
          <table:table-cell office:value-type="float" office:value="99012.56" table:style-name="ce20">
            <text:p>99012,5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7034:59</text:p>
          </table:table-cell>
          <table:covered-table-cell/>
          <table:table-cell office:value-type="float" office:value="1552644.8" table:style-name="ce20">
            <text:p>1552644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11:2475</text:p>
          </table:table-cell>
          <table:covered-table-cell/>
          <table:table-cell office:value-type="float" office:value="6394706.79" table:style-name="ce20">
            <text:p>6394706,7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5014:183</text:p>
          </table:table-cell>
          <table:covered-table-cell/>
          <table:table-cell office:value-type="float" office:value="7285882.8799999999" table:style-name="ce20">
            <text:p>7285882,8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0005:1610</text:p>
          </table:table-cell>
          <table:covered-table-cell/>
          <table:table-cell office:value-type="float" office:value="24047.54" table:style-name="ce20">
            <text:p>24047,5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5042:418</text:p>
          </table:table-cell>
          <table:covered-table-cell/>
          <table:table-cell office:value-type="float" office:value="431171.05" table:style-name="ce20">
            <text:p>431171,0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0015:243</text:p>
          </table:table-cell>
          <table:covered-table-cell/>
          <table:table-cell office:value-type="float" office:value="596004.76" table:style-name="ce20">
            <text:p>596004,7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07:13967</text:p>
          </table:table-cell>
          <table:covered-table-cell/>
          <table:table-cell office:value-type="float" office:value="14358937.32" table:style-name="ce20">
            <text:p>14358937,3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2002:197</text:p>
          </table:table-cell>
          <table:covered-table-cell/>
          <table:table-cell office:value-type="float" office:value="3908714.57" table:style-name="ce20">
            <text:p>3908714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4014:815</text:p>
          </table:table-cell>
          <table:covered-table-cell/>
          <table:table-cell office:value-type="float" office:value="8431914.8499999996" table:style-name="ce20">
            <text:p>8431914,8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4014:816</text:p>
          </table:table-cell>
          <table:covered-table-cell/>
          <table:table-cell office:value-type="float" office:value="22879597.760000002" table:style-name="ce20">
            <text:p>22879597,7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5038:447</text:p>
          </table:table-cell>
          <table:covered-table-cell/>
          <table:table-cell office:value-type="float" office:value="6718.4" table:style-name="ce20">
            <text:p>6718,4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5045:693</text:p>
          </table:table-cell>
          <table:covered-table-cell/>
          <table:table-cell office:value-type="float" office:value="2845.44" table:style-name="ce20">
            <text:p>2845,4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5045:694</text:p>
          </table:table-cell>
          <table:covered-table-cell/>
          <table:table-cell office:value-type="float" office:value="3635.84" table:style-name="ce20">
            <text:p>3635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5045:695</text:p>
          </table:table-cell>
          <table:covered-table-cell/>
          <table:table-cell office:value-type="float" office:value="3003.52" table:style-name="ce20">
            <text:p>3003,5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1023:283</text:p>
          </table:table-cell>
          <table:covered-table-cell/>
          <table:table-cell office:value-type="float" office:value="7913189.4500000002" table:style-name="ce20">
            <text:p>7913189,4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4004:443</text:p>
          </table:table-cell>
          <table:covered-table-cell/>
          <table:table-cell office:value-type="float" office:value="1208222.03" table:style-name="ce20">
            <text:p>1208222,0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4004:444</text:p>
          </table:table-cell>
          <table:covered-table-cell/>
          <table:table-cell office:value-type="float" office:value="1567766.04" table:style-name="ce20">
            <text:p>1567766,0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5050:8248</text:p>
          </table:table-cell>
          <table:covered-table-cell/>
          <table:table-cell office:value-type="float" office:value="2227833.38" table:style-name="ce20">
            <text:p>2227833,3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5053:10674</text:p>
          </table:table-cell>
          <table:covered-table-cell/>
          <table:table-cell office:value-type="float" office:value="1296615.46" table:style-name="ce20">
            <text:p>1296615,4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5708</text:p>
          </table:table-cell>
          <table:covered-table-cell/>
          <table:table-cell office:value-type="float" office:value="163499.06" table:style-name="ce20">
            <text:p>163499,0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8001:35709</text:p>
          </table:table-cell>
          <table:covered-table-cell/>
          <table:table-cell office:value-type="float" office:value="218148.42" table:style-name="ce20">
            <text:p>218148,4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35710</text:p>
          </table:table-cell>
          <table:covered-table-cell/>
          <table:table-cell office:value-type="float" office:value="241884.95" table:style-name="ce20">
            <text:p>241884,9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5711</text:p>
          </table:table-cell>
          <table:covered-table-cell/>
          <table:table-cell office:value-type="float" office:value="481247.46" table:style-name="ce20">
            <text:p>481247,4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6002:12377</text:p>
          </table:table-cell>
          <table:covered-table-cell/>
          <table:table-cell office:value-type="float" office:value="250158" table:style-name="ce20">
            <text:p>250158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34009:298</text:p>
          </table:table-cell>
          <table:covered-table-cell/>
          <table:table-cell office:value-type="float" office:value="723268.7" table:style-name="ce20">
            <text:p>723268,7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45001:15460</text:p>
          </table:table-cell>
          <table:covered-table-cell/>
          <table:table-cell office:value-type="float" office:value="1161120175.3399999" table:style-name="ce20">
            <text:p>1161120175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45001:15461</text:p>
          </table:table-cell>
          <table:covered-table-cell/>
          <table:table-cell office:value-type="float" office:value="2944330.06" table:style-name="ce20">
            <text:p>2944330,0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45001:15462</text:p>
          </table:table-cell>
          <table:covered-table-cell/>
          <table:table-cell office:value-type="float" office:value="4258992.82" table:style-name="ce20">
            <text:p>4258992,8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45001:15463</text:p>
          </table:table-cell>
          <table:covered-table-cell/>
          <table:table-cell office:value-type="float" office:value="1634091.6" table:style-name="ce20">
            <text:p>1634091,6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45001:15464</text:p>
          </table:table-cell>
          <table:covered-table-cell/>
          <table:table-cell office:value-type="float" office:value="1560813.94" table:style-name="ce20">
            <text:p>1560813,9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45001:15465</text:p>
          </table:table-cell>
          <table:covered-table-cell/>
          <table:table-cell office:value-type="float" office:value="1707369.25" table:style-name="ce20">
            <text:p>1707369,2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45001:15466</text:p>
          </table:table-cell>
          <table:covered-table-cell/>
          <table:table-cell office:value-type="float" office:value="1641419.36" table:style-name="ce20">
            <text:p>1641419,3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45001:15467</text:p>
          </table:table-cell>
          <table:covered-table-cell/>
          <table:table-cell office:value-type="float" office:value="1744008.07" table:style-name="ce20">
            <text:p>1744008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45001:15468</text:p>
          </table:table-cell>
          <table:covered-table-cell/>
          <table:table-cell office:value-type="float" office:value="2886739.25" table:style-name="ce20">
            <text:p>2886739,2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45001:15469</text:p>
          </table:table-cell>
          <table:covered-table-cell/>
          <table:table-cell office:value-type="float" office:value="2958727.76" table:style-name="ce20">
            <text:p>2958727,7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45001:15470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45001:15471</text:p>
          </table:table-cell>
          <table:covered-table-cell/>
          <table:table-cell office:value-type="float" office:value="2555592.11" table:style-name="ce20">
            <text:p>2555592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45001:15472</text:p>
          </table:table-cell>
          <table:covered-table-cell/>
          <table:table-cell office:value-type="float" office:value="2965926.61" table:style-name="ce20">
            <text:p>2965926,6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45001:15473</text:p>
          </table:table-cell>
          <table:covered-table-cell/>
          <table:table-cell office:value-type="float" office:value="2706767.98" table:style-name="ce20">
            <text:p>2706767,9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45001:15474</text:p>
          </table:table-cell>
          <table:covered-table-cell/>
          <table:table-cell office:value-type="float" office:value="2598785.21" table:style-name="ce20">
            <text:p>2598785,2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45001:15475</text:p>
          </table:table-cell>
          <table:covered-table-cell/>
          <table:table-cell office:value-type="float" office:value="2368421.98" table:style-name="ce20">
            <text:p>2368421,9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45001:15476</text:p>
          </table:table-cell>
          <table:covered-table-cell/>
          <table:table-cell office:value-type="float" office:value="3663401.67" table:style-name="ce20">
            <text:p>3663401,6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5001:15477</text:p>
          </table:table-cell>
          <table:covered-table-cell/>
          <table:table-cell office:value-type="float" office:value="3741195.92" table:style-name="ce20">
            <text:p>3741195,9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45001:15478</text:p>
          </table:table-cell>
          <table:covered-table-cell/>
          <table:table-cell office:value-type="float" office:value="1597452.77" table:style-name="ce20">
            <text:p>1597452,7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45001:15479</text:p>
          </table:table-cell>
          <table:covered-table-cell/>
          <table:table-cell office:value-type="float" office:value="3267358.25" table:style-name="ce20">
            <text:p>3267358,2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45001:15480</text:p>
          </table:table-cell>
          <table:covered-table-cell/>
          <table:table-cell office:value-type="float" office:value="3316863.68" table:style-name="ce20">
            <text:p>3316863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5001:15481</text:p>
          </table:table-cell>
          <table:covered-table-cell/>
          <table:table-cell office:value-type="float" office:value="2663574.87" table:style-name="ce20">
            <text:p>2663574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45001:15482</text:p>
          </table:table-cell>
          <table:covered-table-cell/>
          <table:table-cell office:value-type="float" office:value="2000479.85" table:style-name="ce20">
            <text:p>2000479,8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45001:15483</text:p>
          </table:table-cell>
          <table:covered-table-cell/>
          <table:table-cell office:value-type="float" office:value="2339626.5699999998" table:style-name="ce20">
            <text:p>2339626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45001:15484</text:p>
          </table:table-cell>
          <table:covered-table-cell/>
          <table:table-cell office:value-type="float" office:value="2447609.34" table:style-name="ce20">
            <text:p>2447609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5001:15485</text:p>
          </table:table-cell>
          <table:covered-table-cell/>
          <table:table-cell office:value-type="float" office:value="2361223.13" table:style-name="ce20">
            <text:p>2361223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5001:15486</text:p>
          </table:table-cell>
          <table:covered-table-cell/>
          <table:table-cell office:value-type="float" office:value="3239069.43" table:style-name="ce20">
            <text:p>3239069,4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45001:15487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5001:15488</text:p>
          </table:table-cell>
          <table:covered-table-cell/>
          <table:table-cell office:value-type="float" office:value="2555592.11" table:style-name="ce20">
            <text:p>2555592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45001:15489</text:p>
          </table:table-cell>
          <table:covered-table-cell/>
          <table:table-cell office:value-type="float" office:value="2325228.87" table:style-name="ce20">
            <text:p>2325228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45001:15490</text:p>
          </table:table-cell>
          <table:covered-table-cell/>
          <table:table-cell office:value-type="float" office:value="3613896.24" table:style-name="ce20">
            <text:p>3613896,2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45001:15491</text:p>
          </table:table-cell>
          <table:covered-table-cell/>
          <table:table-cell office:value-type="float" office:value="3698762.69" table:style-name="ce20">
            <text:p>3698762,6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45001:15492</text:p>
          </table:table-cell>
          <table:covered-table-cell/>
          <table:table-cell office:value-type="float" office:value="1568141.71" table:style-name="ce20">
            <text:p>1568141,7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45001:15493</text:p>
          </table:table-cell>
          <table:covered-table-cell/>
          <table:table-cell office:value-type="float" office:value="3246141.64" table:style-name="ce20">
            <text:p>3246141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45001:15494</text:p>
          </table:table-cell>
          <table:covered-table-cell/>
          <table:table-cell office:value-type="float" office:value="2613182.91" table:style-name="ce20">
            <text:p>2613182,9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45001:15495</text:p>
          </table:table-cell>
          <table:covered-table-cell/>
          <table:table-cell office:value-type="float" office:value="3309791.47" table:style-name="ce20">
            <text:p>3309791,4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45001:15496</text:p>
          </table:table-cell>
          <table:covered-table-cell/>
          <table:table-cell office:value-type="float" office:value="2663574.87" table:style-name="ce20">
            <text:p>2663574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45001:15497</text:p>
          </table:table-cell>
          <table:covered-table-cell/>
          <table:table-cell office:value-type="float" office:value="1941857.73" table:style-name="ce20">
            <text:p>1941857,7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5001:15498</text:p>
          </table:table-cell>
          <table:covered-table-cell/>
          <table:table-cell office:value-type="float" office:value="2447609.34" table:style-name="ce20">
            <text:p>2447609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45001:15499</text:p>
          </table:table-cell>
          <table:covered-table-cell/>
          <table:table-cell office:value-type="float" office:value="2325228.87" table:style-name="ce20">
            <text:p>2325228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45001:15500</text:p>
          </table:table-cell>
          <table:covered-table-cell/>
          <table:table-cell office:value-type="float" office:value="3196636.21" table:style-name="ce20">
            <text:p>3196636,2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45001:15501</text:p>
          </table:table-cell>
          <table:covered-table-cell/>
          <table:table-cell office:value-type="float" office:value="2677972.5699999998" table:style-name="ce20">
            <text:p>2677972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45001:15502</text:p>
          </table:table-cell>
          <table:covered-table-cell/>
          <table:table-cell office:value-type="float" office:value="2555592.11" table:style-name="ce20">
            <text:p>2555592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45001:15503</text:p>
          </table:table-cell>
          <table:covered-table-cell/>
          <table:table-cell office:value-type="float" office:value="2346825.4300000002" table:style-name="ce20">
            <text:p>2346825,4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5001:15504</text:p>
          </table:table-cell>
          <table:covered-table-cell/>
          <table:table-cell office:value-type="float" office:value="3620968.45" table:style-name="ce20">
            <text:p>3620968,4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45001:15505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45001:15506</text:p>
          </table:table-cell>
          <table:covered-table-cell/>
          <table:table-cell office:value-type="float" office:value="3684618.28" table:style-name="ce20">
            <text:p>3684618,2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45001:15507</text:p>
          </table:table-cell>
          <table:covered-table-cell/>
          <table:table-cell office:value-type="float" office:value="1546158.42" table:style-name="ce20">
            <text:p>1546158,4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45001:15508</text:p>
          </table:table-cell>
          <table:covered-table-cell/>
          <table:table-cell office:value-type="float" office:value="3246141.64" table:style-name="ce20">
            <text:p>3246141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45001:15509</text:p>
          </table:table-cell>
          <table:covered-table-cell/>
          <table:table-cell office:value-type="float" office:value="3316863.68" table:style-name="ce20">
            <text:p>3316863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45001:15510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45001:15511</text:p>
          </table:table-cell>
          <table:covered-table-cell/>
          <table:table-cell office:value-type="float" office:value="1956513.26" table:style-name="ce20">
            <text:p>1956513,2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45001:15512</text:p>
          </table:table-cell>
          <table:covered-table-cell/>
          <table:table-cell office:value-type="float" office:value="2346825.4300000002" table:style-name="ce20">
            <text:p>2346825,4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45001:15513</text:p>
          </table:table-cell>
          <table:covered-table-cell/>
          <table:table-cell office:value-type="float" office:value="2346825.4300000002" table:style-name="ce20">
            <text:p>2346825,4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45001:15514</text:p>
          </table:table-cell>
          <table:covered-table-cell/>
          <table:table-cell office:value-type="float" office:value="3189564" table:style-name="ce20">
            <text:p>3189564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45001:15515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45001:15516</text:p>
          </table:table-cell>
          <table:covered-table-cell/>
          <table:table-cell office:value-type="float" office:value="3536102" table:style-name="ce20">
            <text:p>3536102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45001:15517</text:p>
          </table:table-cell>
          <table:covered-table-cell/>
          <table:table-cell office:value-type="float" office:value="2562790.96" table:style-name="ce20">
            <text:p>2562790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45001:15518</text:p>
          </table:table-cell>
          <table:covered-table-cell/>
          <table:table-cell office:value-type="float" office:value="2339626.5699999998" table:style-name="ce20">
            <text:p>2339626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45001:15519</text:p>
          </table:table-cell>
          <table:covered-table-cell/>
          <table:table-cell office:value-type="float" office:value="3613896.24" table:style-name="ce20">
            <text:p>3613896,2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45001:15520</text:p>
          </table:table-cell>
          <table:covered-table-cell/>
          <table:table-cell office:value-type="float" office:value="3691690.49" table:style-name="ce20">
            <text:p>3691690,4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45001:15521</text:p>
          </table:table-cell>
          <table:covered-table-cell/>
          <table:table-cell office:value-type="float" office:value="1553486.18" table:style-name="ce20">
            <text:p>1553486,1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45001:15522</text:p>
          </table:table-cell>
          <table:covered-table-cell/>
          <table:table-cell office:value-type="float" office:value="3246141.64" table:style-name="ce20">
            <text:p>3246141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45001:15523</text:p>
          </table:table-cell>
          <table:covered-table-cell/>
          <table:table-cell office:value-type="float" office:value="3316863.68" table:style-name="ce20">
            <text:p>3316863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45001:15524</text:p>
          </table:table-cell>
          <table:covered-table-cell/>
          <table:table-cell office:value-type="float" office:value="2663574.87" table:style-name="ce20">
            <text:p>2663574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45001:15525</text:p>
          </table:table-cell>
          <table:covered-table-cell/>
          <table:table-cell office:value-type="float" office:value="1963841.02" table:style-name="ce20">
            <text:p>1963841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45001:15526</text:p>
          </table:table-cell>
          <table:covered-table-cell/>
          <table:table-cell office:value-type="float" office:value="2447609.34" table:style-name="ce20">
            <text:p>2447609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45001:15527</text:p>
          </table:table-cell>
          <table:covered-table-cell/>
          <table:table-cell office:value-type="float" office:value="4238149.46" table:style-name="ce20">
            <text:p>4238149,4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45001:15528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45001:15529</text:p>
          </table:table-cell>
          <table:covered-table-cell/>
          <table:table-cell office:value-type="float" office:value="3203708.41" table:style-name="ce20">
            <text:p>3203708,4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45001:15530</text:p>
          </table:table-cell>
          <table:covered-table-cell/>
          <table:table-cell office:value-type="float" office:value="2677972.5699999998" table:style-name="ce20">
            <text:p>2677972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45001:15531</text:p>
          </table:table-cell>
          <table:covered-table-cell/>
          <table:table-cell office:value-type="float" office:value="2555592.11" table:style-name="ce20">
            <text:p>2555592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45001:15532</text:p>
          </table:table-cell>
          <table:covered-table-cell/>
          <table:table-cell office:value-type="float" office:value="2339626.5699999998" table:style-name="ce20">
            <text:p>2339626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45001:15533</text:p>
          </table:table-cell>
          <table:covered-table-cell/>
          <table:table-cell office:value-type="float" office:value="3592679.63" table:style-name="ce20">
            <text:p>3592679,6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45001:15534</text:p>
          </table:table-cell>
          <table:covered-table-cell/>
          <table:table-cell office:value-type="float" office:value="3698762.69" table:style-name="ce20">
            <text:p>3698762,6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45001:15535</text:p>
          </table:table-cell>
          <table:covered-table-cell/>
          <table:table-cell office:value-type="float" office:value="1553486.18" table:style-name="ce20">
            <text:p>1553486,1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45001:15536</text:p>
          </table:table-cell>
          <table:covered-table-cell/>
          <table:table-cell office:value-type="float" office:value="3246141.64" table:style-name="ce20">
            <text:p>3246141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45001:15537</text:p>
          </table:table-cell>
          <table:covered-table-cell/>
          <table:table-cell office:value-type="float" office:value="3316863.68" table:style-name="ce20">
            <text:p>3316863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45001:15538</text:p>
          </table:table-cell>
          <table:covered-table-cell/>
          <table:table-cell office:value-type="float" office:value="1619436.07" table:style-name="ce20">
            <text:p>1619436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45001:15539</text:p>
          </table:table-cell>
          <table:covered-table-cell/>
          <table:table-cell office:value-type="float" office:value="2663574.87" table:style-name="ce20">
            <text:p>2663574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45001:15540</text:p>
          </table:table-cell>
          <table:covered-table-cell/>
          <table:table-cell office:value-type="float" office:value="1956513.26" table:style-name="ce20">
            <text:p>1956513,2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45001:15541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45001:15542</text:p>
          </table:table-cell>
          <table:covered-table-cell/>
          <table:table-cell office:value-type="float" office:value="2325228.87" table:style-name="ce20">
            <text:p>2325228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45001:15543</text:p>
          </table:table-cell>
          <table:covered-table-cell/>
          <table:table-cell office:value-type="float" office:value="3189564" table:style-name="ce20">
            <text:p>3189564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45001:15544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45001:15545</text:p>
          </table:table-cell>
          <table:covered-table-cell/>
          <table:table-cell office:value-type="float" office:value="2562790.96" table:style-name="ce20">
            <text:p>2562790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45001:15546</text:p>
          </table:table-cell>
          <table:covered-table-cell/>
          <table:table-cell office:value-type="float" office:value="2339626.5699999998" table:style-name="ce20">
            <text:p>2339626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45001:15547</text:p>
          </table:table-cell>
          <table:covered-table-cell/>
          <table:table-cell office:value-type="float" office:value="3606824.04" table:style-name="ce20">
            <text:p>3606824,0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45001:15548</text:p>
          </table:table-cell>
          <table:covered-table-cell/>
          <table:table-cell office:value-type="float" office:value="3684618.28" table:style-name="ce20">
            <text:p>3684618,2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45001:15549</text:p>
          </table:table-cell>
          <table:covered-table-cell/>
          <table:table-cell office:value-type="float" office:value="1560813.94" table:style-name="ce20">
            <text:p>1560813,9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45001:15550</text:p>
          </table:table-cell>
          <table:covered-table-cell/>
          <table:table-cell office:value-type="float" office:value="1560813.94" table:style-name="ce20">
            <text:p>1560813,9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45001:15551</text:p>
          </table:table-cell>
          <table:covered-table-cell/>
          <table:table-cell office:value-type="float" office:value="3253213.84" table:style-name="ce20">
            <text:p>3253213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45001:15552</text:p>
          </table:table-cell>
          <table:covered-table-cell/>
          <table:table-cell office:value-type="float" office:value="3316863.68" table:style-name="ce20">
            <text:p>3316863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45001:15553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45001:15554</text:p>
          </table:table-cell>
          <table:covered-table-cell/>
          <table:table-cell office:value-type="float" office:value="1963841.02" table:style-name="ce20">
            <text:p>1963841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45001:15555</text:p>
          </table:table-cell>
          <table:covered-table-cell/>
          <table:table-cell office:value-type="float" office:value="2447609.34" table:style-name="ce20">
            <text:p>2447609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45001:15556</text:p>
          </table:table-cell>
          <table:covered-table-cell/>
          <table:table-cell office:value-type="float" office:value="2325228.87" table:style-name="ce20">
            <text:p>2325228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45001:15557</text:p>
          </table:table-cell>
          <table:covered-table-cell/>
          <table:table-cell office:value-type="float" office:value="3189564" table:style-name="ce20">
            <text:p>3189564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45001:15558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45001:15559</text:p>
          </table:table-cell>
          <table:covered-table-cell/>
          <table:table-cell office:value-type="float" office:value="2548393.25" table:style-name="ce20">
            <text:p>2548393,2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45001:15560</text:p>
          </table:table-cell>
          <table:covered-table-cell/>
          <table:table-cell office:value-type="float" office:value="1729352.54" table:style-name="ce20">
            <text:p>1729352,5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45001:15561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45001:15562</text:p>
          </table:table-cell>
          <table:covered-table-cell/>
          <table:table-cell office:value-type="float" office:value="3613896.24" table:style-name="ce20">
            <text:p>3613896,2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45001:15563</text:p>
          </table:table-cell>
          <table:covered-table-cell/>
          <table:table-cell office:value-type="float" office:value="3677546.08" table:style-name="ce20">
            <text:p>3677546,0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45001:15564</text:p>
          </table:table-cell>
          <table:covered-table-cell/>
          <table:table-cell office:value-type="float" office:value="1553486.18" table:style-name="ce20">
            <text:p>1553486,1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45001:15565</text:p>
          </table:table-cell>
          <table:covered-table-cell/>
          <table:table-cell office:value-type="float" office:value="3246141.64" table:style-name="ce20">
            <text:p>3246141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45001:15566</text:p>
          </table:table-cell>
          <table:covered-table-cell/>
          <table:table-cell office:value-type="float" office:value="3331008.08" table:style-name="ce20">
            <text:p>3331008,0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45001:15567</text:p>
          </table:table-cell>
          <table:covered-table-cell/>
          <table:table-cell office:value-type="float" office:value="2663574.87" table:style-name="ce20">
            <text:p>2663574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45001:15568</text:p>
          </table:table-cell>
          <table:covered-table-cell/>
          <table:table-cell office:value-type="float" office:value="1963841.02" table:style-name="ce20">
            <text:p>1963841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45001:15569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45001:15570</text:p>
          </table:table-cell>
          <table:covered-table-cell/>
          <table:table-cell office:value-type="float" office:value="2339626.5699999998" table:style-name="ce20">
            <text:p>2339626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45001:15571</text:p>
          </table:table-cell>
          <table:covered-table-cell/>
          <table:table-cell office:value-type="float" office:value="2382819.6800000002" table:style-name="ce20">
            <text:p>2382819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45001:15572</text:p>
          </table:table-cell>
          <table:covered-table-cell/>
          <table:table-cell office:value-type="float" office:value="1634091.6" table:style-name="ce20">
            <text:p>1634091,6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45001:15573</text:p>
          </table:table-cell>
          <table:covered-table-cell/>
          <table:table-cell office:value-type="float" office:value="3210780.62" table:style-name="ce20">
            <text:p>3210780,6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45001:15574</text:p>
          </table:table-cell>
          <table:covered-table-cell/>
          <table:table-cell office:value-type="float" office:value="2677972.5699999998" table:style-name="ce20">
            <text:p>2677972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45001:15575</text:p>
          </table:table-cell>
          <table:covered-table-cell/>
          <table:table-cell office:value-type="float" office:value="2555592.11" table:style-name="ce20">
            <text:p>2555592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45001:15576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45001:15577</text:p>
          </table:table-cell>
          <table:covered-table-cell/>
          <table:table-cell office:value-type="float" office:value="3620968.45" table:style-name="ce20">
            <text:p>3620968,4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45001:15578</text:p>
          </table:table-cell>
          <table:covered-table-cell/>
          <table:table-cell office:value-type="float" office:value="3677546.08" table:style-name="ce20">
            <text:p>3677546,0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45001:15579</text:p>
          </table:table-cell>
          <table:covered-table-cell/>
          <table:table-cell office:value-type="float" office:value="1546158.42" table:style-name="ce20">
            <text:p>1546158,4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45001:15580</text:p>
          </table:table-cell>
          <table:covered-table-cell/>
          <table:table-cell office:value-type="float" office:value="3253213.84" table:style-name="ce20">
            <text:p>3253213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45001:15581</text:p>
          </table:table-cell>
          <table:covered-table-cell/>
          <table:table-cell office:value-type="float" office:value="3316863.68" table:style-name="ce20">
            <text:p>3316863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45001:15582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45001:15583</text:p>
          </table:table-cell>
          <table:covered-table-cell/>
          <table:table-cell office:value-type="float" office:value="1751335.83" table:style-name="ce20">
            <text:p>1751335,8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45001:15584</text:p>
          </table:table-cell>
          <table:covered-table-cell/>
          <table:table-cell office:value-type="float" office:value="1963841.02" table:style-name="ce20">
            <text:p>1963841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45001:15585</text:p>
          </table:table-cell>
          <table:covered-table-cell/>
          <table:table-cell office:value-type="float" office:value="2447609.34" table:style-name="ce20">
            <text:p>2447609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45001:15586</text:p>
          </table:table-cell>
          <table:covered-table-cell/>
          <table:table-cell office:value-type="float" office:value="2325228.87" table:style-name="ce20">
            <text:p>2325228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45001:15587</text:p>
          </table:table-cell>
          <table:covered-table-cell/>
          <table:table-cell office:value-type="float" office:value="3196636.21" table:style-name="ce20">
            <text:p>3196636,2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45001:15588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45001:15589</text:p>
          </table:table-cell>
          <table:covered-table-cell/>
          <table:table-cell office:value-type="float" office:value="2555592.11" table:style-name="ce20">
            <text:p>2555592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45001:15590</text:p>
          </table:table-cell>
          <table:covered-table-cell/>
          <table:table-cell office:value-type="float" office:value="2339626.5699999998" table:style-name="ce20">
            <text:p>2339626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45001:15591</text:p>
          </table:table-cell>
          <table:covered-table-cell/>
          <table:table-cell office:value-type="float" office:value="3606824.04" table:style-name="ce20">
            <text:p>3606824,0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45001:15592</text:p>
          </table:table-cell>
          <table:covered-table-cell/>
          <table:table-cell office:value-type="float" office:value="3670473.88" table:style-name="ce20">
            <text:p>3670473,8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45001:15593</text:p>
          </table:table-cell>
          <table:covered-table-cell/>
          <table:table-cell office:value-type="float" office:value="1553486.18" table:style-name="ce20">
            <text:p>1553486,1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45001:15594</text:p>
          </table:table-cell>
          <table:covered-table-cell/>
          <table:table-cell office:value-type="float" office:value="2915534.66" table:style-name="ce20">
            <text:p>2915534,6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45001:15595</text:p>
          </table:table-cell>
          <table:covered-table-cell/>
          <table:table-cell office:value-type="float" office:value="3253213.84" table:style-name="ce20">
            <text:p>3253213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45001:15596</text:p>
          </table:table-cell>
          <table:covered-table-cell/>
          <table:table-cell office:value-type="float" office:value="3309791.47" table:style-name="ce20">
            <text:p>3309791,4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45001:15597</text:p>
          </table:table-cell>
          <table:covered-table-cell/>
          <table:table-cell office:value-type="float" office:value="2656376.02" table:style-name="ce20">
            <text:p>2656376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45001:15598</text:p>
          </table:table-cell>
          <table:covered-table-cell/>
          <table:table-cell office:value-type="float" office:value="1949185.49" table:style-name="ce20">
            <text:p>1949185,4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45001:15599</text:p>
          </table:table-cell>
          <table:covered-table-cell/>
          <table:table-cell office:value-type="float" office:value="2339626.5699999998" table:style-name="ce20">
            <text:p>2339626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45001:15600</text:p>
          </table:table-cell>
          <table:covered-table-cell/>
          <table:table-cell office:value-type="float" office:value="2325228.87" table:style-name="ce20">
            <text:p>2325228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45001:15601</text:p>
          </table:table-cell>
          <table:covered-table-cell/>
          <table:table-cell office:value-type="float" office:value="3203708.41" table:style-name="ce20">
            <text:p>3203708,4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45001:15602</text:p>
          </table:table-cell>
          <table:covered-table-cell/>
          <table:table-cell office:value-type="float" office:value="2677972.5699999998" table:style-name="ce20">
            <text:p>2677972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45001:15603</text:p>
          </table:table-cell>
          <table:covered-table-cell/>
          <table:table-cell office:value-type="float" office:value="2562790.96" table:style-name="ce20">
            <text:p>2562790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45001:15604</text:p>
          </table:table-cell>
          <table:covered-table-cell/>
          <table:table-cell office:value-type="float" office:value="2346825.4300000002" table:style-name="ce20">
            <text:p>2346825,4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45001:15605</text:p>
          </table:table-cell>
          <table:covered-table-cell/>
          <table:table-cell office:value-type="float" office:value="2951528.91" table:style-name="ce20">
            <text:p>2951528,9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45001:15606</text:p>
          </table:table-cell>
          <table:covered-table-cell/>
          <table:table-cell office:value-type="float" office:value="3606824.04" table:style-name="ce20">
            <text:p>3606824,0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45001:15607</text:p>
          </table:table-cell>
          <table:covered-table-cell/>
          <table:table-cell office:value-type="float" office:value="5037261.07" table:style-name="ce20">
            <text:p>5037261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45001:15608</text:p>
          </table:table-cell>
          <table:covered-table-cell/>
          <table:table-cell office:value-type="float" office:value="3246141.64" table:style-name="ce20">
            <text:p>3246141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45001:15609</text:p>
          </table:table-cell>
          <table:covered-table-cell/>
          <table:table-cell office:value-type="float" office:value="3323935.88" table:style-name="ce20">
            <text:p>3323935,8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45001:15610</text:p>
          </table:table-cell>
          <table:covered-table-cell/>
          <table:table-cell office:value-type="float" office:value="2663574.87" table:style-name="ce20">
            <text:p>2663574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45001:15611</text:p>
          </table:table-cell>
          <table:covered-table-cell/>
          <table:table-cell office:value-type="float" office:value="1963841.02" table:style-name="ce20">
            <text:p>1963841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45001:15612</text:p>
          </table:table-cell>
          <table:covered-table-cell/>
          <table:table-cell office:value-type="float" office:value="2339626.5699999998" table:style-name="ce20">
            <text:p>2339626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45001:15613</text:p>
          </table:table-cell>
          <table:covered-table-cell/>
          <table:table-cell office:value-type="float" office:value="2339626.5699999998" table:style-name="ce20">
            <text:p>2339626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45001:15614</text:p>
          </table:table-cell>
          <table:covered-table-cell/>
          <table:table-cell office:value-type="float" office:value="3189564" table:style-name="ce20">
            <text:p>3189564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45001:15615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45001:15616</text:p>
          </table:table-cell>
          <table:covered-table-cell/>
          <table:table-cell office:value-type="float" office:value="2303632.3199999998" table:style-name="ce20">
            <text:p>2303632,3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45001:15617</text:p>
          </table:table-cell>
          <table:covered-table-cell/>
          <table:table-cell office:value-type="float" office:value="2555592.11" table:style-name="ce20">
            <text:p>2555592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45001:15618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45001:15619</text:p>
          </table:table-cell>
          <table:covered-table-cell/>
          <table:table-cell office:value-type="float" office:value="3613896.24" table:style-name="ce20">
            <text:p>3613896,2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45001:15620</text:p>
          </table:table-cell>
          <table:covered-table-cell/>
          <table:table-cell office:value-type="float" office:value="5037261.07" table:style-name="ce20">
            <text:p>5037261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45001:15621</text:p>
          </table:table-cell>
          <table:covered-table-cell/>
          <table:table-cell office:value-type="float" office:value="3253213.84" table:style-name="ce20">
            <text:p>3253213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45001:15622</text:p>
          </table:table-cell>
          <table:covered-table-cell/>
          <table:table-cell office:value-type="float" office:value="3316863.68" table:style-name="ce20">
            <text:p>3316863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45001:15623</text:p>
          </table:table-cell>
          <table:covered-table-cell/>
          <table:table-cell office:value-type="float" office:value="2677972.5699999998" table:style-name="ce20">
            <text:p>2677972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45001:15624</text:p>
          </table:table-cell>
          <table:covered-table-cell/>
          <table:table-cell office:value-type="float" office:value="1956513.26" table:style-name="ce20">
            <text:p>1956513,2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45001:15625</text:p>
          </table:table-cell>
          <table:covered-table-cell/>
          <table:table-cell office:value-type="float" office:value="2447609.34" table:style-name="ce20">
            <text:p>2447609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45001:15626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45001:15627</text:p>
          </table:table-cell>
          <table:covered-table-cell/>
          <table:table-cell office:value-type="float" office:value="2569989.81" table:style-name="ce20">
            <text:p>2569989,8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45001:15628</text:p>
          </table:table-cell>
          <table:covered-table-cell/>
          <table:table-cell office:value-type="float" office:value="3189564" table:style-name="ce20">
            <text:p>3189564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45001:15629</text:p>
          </table:table-cell>
          <table:covered-table-cell/>
          <table:table-cell office:value-type="float" office:value="2677972.5699999998" table:style-name="ce20">
            <text:p>2677972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45001:15630</text:p>
          </table:table-cell>
          <table:covered-table-cell/>
          <table:table-cell office:value-type="float" office:value="2555592.11" table:style-name="ce20">
            <text:p>2555592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45001:15631</text:p>
          </table:table-cell>
          <table:covered-table-cell/>
          <table:table-cell office:value-type="float" office:value="2339626.5699999998" table:style-name="ce20">
            <text:p>2339626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45001:15632</text:p>
          </table:table-cell>
          <table:covered-table-cell/>
          <table:table-cell office:value-type="float" office:value="3613896.24" table:style-name="ce20">
            <text:p>3613896,2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45001:15633</text:p>
          </table:table-cell>
          <table:covered-table-cell/>
          <table:table-cell office:value-type="float" office:value="5044086.62" table:style-name="ce20">
            <text:p>5044086,6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45001:15634</text:p>
          </table:table-cell>
          <table:covered-table-cell/>
          <table:table-cell office:value-type="float" office:value="3246141.64" table:style-name="ce20">
            <text:p>3246141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45001:15635</text:p>
          </table:table-cell>
          <table:covered-table-cell/>
          <table:table-cell office:value-type="float" office:value="3316863.68" table:style-name="ce20">
            <text:p>3316863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45001:15636</text:p>
          </table:table-cell>
          <table:covered-table-cell/>
          <table:table-cell office:value-type="float" office:value="2663574.87" table:style-name="ce20">
            <text:p>2663574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45001:15637</text:p>
          </table:table-cell>
          <table:covered-table-cell/>
          <table:table-cell office:value-type="float" office:value="1956513.26" table:style-name="ce20">
            <text:p>1956513,2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45001:15638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45001:15639</text:p>
          </table:table-cell>
          <table:covered-table-cell/>
          <table:table-cell office:value-type="float" office:value="2339626.5699999998" table:style-name="ce20">
            <text:p>2339626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45001:15640</text:p>
          </table:table-cell>
          <table:covered-table-cell/>
          <table:table-cell office:value-type="float" office:value="2325228.87" table:style-name="ce20">
            <text:p>2325228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45001:15641</text:p>
          </table:table-cell>
          <table:covered-table-cell/>
          <table:table-cell office:value-type="float" office:value="3210780.62" table:style-name="ce20">
            <text:p>3210780,6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45001:15642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45001:15643</text:p>
          </table:table-cell>
          <table:covered-table-cell/>
          <table:table-cell office:value-type="float" office:value="2562790.96" table:style-name="ce20">
            <text:p>2562790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45001:15644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45001:15645</text:p>
          </table:table-cell>
          <table:covered-table-cell/>
          <table:table-cell office:value-type="float" office:value="3599751.84" table:style-name="ce20">
            <text:p>3599751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45001:15646</text:p>
          </table:table-cell>
          <table:covered-table-cell/>
          <table:table-cell office:value-type="float" office:value="5023609.95" table:style-name="ce20">
            <text:p>5023609,9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45001:15647</text:p>
          </table:table-cell>
          <table:covered-table-cell/>
          <table:table-cell office:value-type="float" office:value="3246141.64" table:style-name="ce20">
            <text:p>3246141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45001:15648</text:p>
          </table:table-cell>
          <table:covered-table-cell/>
          <table:table-cell office:value-type="float" office:value="3316863.68" table:style-name="ce20">
            <text:p>3316863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45001:15649</text:p>
          </table:table-cell>
          <table:covered-table-cell/>
          <table:table-cell office:value-type="float" office:value="3529029.8" table:style-name="ce20">
            <text:p>3529029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45001:15650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45001:15651</text:p>
          </table:table-cell>
          <table:covered-table-cell/>
          <table:table-cell office:value-type="float" office:value="1949185.49" table:style-name="ce20">
            <text:p>1949185,4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45001:15652</text:p>
          </table:table-cell>
          <table:covered-table-cell/>
          <table:table-cell office:value-type="float" office:value="2447609.34" table:style-name="ce20">
            <text:p>2447609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45001:15653</text:p>
          </table:table-cell>
          <table:covered-table-cell/>
          <table:table-cell office:value-type="float" office:value="2318030.02" table:style-name="ce20">
            <text:p>2318030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45001:15654</text:p>
          </table:table-cell>
          <table:covered-table-cell/>
          <table:table-cell office:value-type="float" office:value="3196636.21" table:style-name="ce20">
            <text:p>3196636,2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45001:15655</text:p>
          </table:table-cell>
          <table:covered-table-cell/>
          <table:table-cell office:value-type="float" office:value="2677972.5699999998" table:style-name="ce20">
            <text:p>2677972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45001:15656</text:p>
          </table:table-cell>
          <table:covered-table-cell/>
          <table:table-cell office:value-type="float" office:value="2555592.11" table:style-name="ce20">
            <text:p>2555592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45001:15657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45001:15658</text:p>
          </table:table-cell>
          <table:covered-table-cell/>
          <table:table-cell office:value-type="float" office:value="3606824.04" table:style-name="ce20">
            <text:p>3606824,0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45001:15659</text:p>
          </table:table-cell>
          <table:covered-table-cell/>
          <table:table-cell office:value-type="float" office:value="5023609.95" table:style-name="ce20">
            <text:p>5023609,9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45001:15660</text:p>
          </table:table-cell>
          <table:covered-table-cell/>
          <table:table-cell office:value-type="float" office:value="4245097.25" table:style-name="ce20">
            <text:p>4245097,2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45001:15661</text:p>
          </table:table-cell>
          <table:covered-table-cell/>
          <table:table-cell office:value-type="float" office:value="3253213.84" table:style-name="ce20">
            <text:p>3253213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45001:15662</text:p>
          </table:table-cell>
          <table:covered-table-cell/>
          <table:table-cell office:value-type="float" office:value="3338080.29" table:style-name="ce20">
            <text:p>3338080,2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45001:15663</text:p>
          </table:table-cell>
          <table:covered-table-cell/>
          <table:table-cell office:value-type="float" office:value="2663574.87" table:style-name="ce20">
            <text:p>2663574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45001:15664</text:p>
          </table:table-cell>
          <table:covered-table-cell/>
          <table:table-cell office:value-type="float" office:value="1949185.49" table:style-name="ce20">
            <text:p>1949185,4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45001:15665</text:p>
          </table:table-cell>
          <table:covered-table-cell/>
          <table:table-cell office:value-type="float" office:value="2447609.34" table:style-name="ce20">
            <text:p>2447609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45001:15666</text:p>
          </table:table-cell>
          <table:covered-table-cell/>
          <table:table-cell office:value-type="float" office:value="2318030.02" table:style-name="ce20">
            <text:p>2318030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45001:15667</text:p>
          </table:table-cell>
          <table:covered-table-cell/>
          <table:table-cell office:value-type="float" office:value="3203708.41" table:style-name="ce20">
            <text:p>3203708,4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45001:15668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45001:15669</text:p>
          </table:table-cell>
          <table:covered-table-cell/>
          <table:table-cell office:value-type="float" office:value="2555592.11" table:style-name="ce20">
            <text:p>2555592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45001:15670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45001:15671</text:p>
          </table:table-cell>
          <table:covered-table-cell/>
          <table:table-cell office:value-type="float" office:value="1634091.6" table:style-name="ce20">
            <text:p>1634091,6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45001:15672</text:p>
          </table:table-cell>
          <table:covered-table-cell/>
          <table:table-cell office:value-type="float" office:value="3592679.63" table:style-name="ce20">
            <text:p>3592679,6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45001:15673</text:p>
          </table:table-cell>
          <table:covered-table-cell/>
          <table:table-cell office:value-type="float" office:value="5030435.51" table:style-name="ce20">
            <text:p>5030435,5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45001:15674</text:p>
          </table:table-cell>
          <table:covered-table-cell/>
          <table:table-cell office:value-type="float" office:value="3246141.64" table:style-name="ce20">
            <text:p>3246141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45001:15675</text:p>
          </table:table-cell>
          <table:covered-table-cell/>
          <table:table-cell office:value-type="float" office:value="3316863.68" table:style-name="ce20">
            <text:p>3316863,6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45001:15676</text:p>
          </table:table-cell>
          <table:covered-table-cell/>
          <table:table-cell office:value-type="float" office:value="2670773.7200000002" table:style-name="ce20">
            <text:p>267077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45001:15677</text:p>
          </table:table-cell>
          <table:covered-table-cell/>
          <table:table-cell office:value-type="float" office:value="1956513.26" table:style-name="ce20">
            <text:p>1956513,2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45001:15678</text:p>
          </table:table-cell>
          <table:covered-table-cell/>
          <table:table-cell office:value-type="float" office:value="2454808.19" table:style-name="ce20">
            <text:p>2454808,1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45001:15679</text:p>
          </table:table-cell>
          <table:covered-table-cell/>
          <table:table-cell office:value-type="float" office:value="2325228.87" table:style-name="ce20">
            <text:p>2325228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45001:15680</text:p>
          </table:table-cell>
          <table:covered-table-cell/>
          <table:table-cell office:value-type="float" office:value="3210780.62" table:style-name="ce20">
            <text:p>3210780,6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45001:15681</text:p>
          </table:table-cell>
          <table:covered-table-cell/>
          <table:table-cell office:value-type="float" office:value="2677972.5699999998" table:style-name="ce20">
            <text:p>2677972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45001:15682</text:p>
          </table:table-cell>
          <table:covered-table-cell/>
          <table:table-cell office:value-type="float" office:value="3592679.63" table:style-name="ce20">
            <text:p>3592679,6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45001:15683</text:p>
          </table:table-cell>
          <table:covered-table-cell/>
          <table:table-cell office:value-type="float" office:value="1553486.18" table:style-name="ce20">
            <text:p>1553486,1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45001:15684</text:p>
          </table:table-cell>
          <table:covered-table-cell/>
          <table:table-cell office:value-type="float" office:value="2562790.96" table:style-name="ce20">
            <text:p>2562790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45001:15685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45001:15686</text:p>
          </table:table-cell>
          <table:covered-table-cell/>
          <table:table-cell office:value-type="float" office:value="3599751.84" table:style-name="ce20">
            <text:p>3599751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45001:15687</text:p>
          </table:table-cell>
          <table:covered-table-cell/>
          <table:table-cell office:value-type="float" office:value="5639307" table:style-name="ce20">
            <text:p>5639307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45001:15688</text:p>
          </table:table-cell>
          <table:covered-table-cell/>
          <table:table-cell office:value-type="float" office:value="2548393.25" table:style-name="ce20">
            <text:p>2548393,2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45001:15689</text:p>
          </table:table-cell>
          <table:covered-table-cell/>
          <table:table-cell office:value-type="float" office:value="3323935.88" table:style-name="ce20">
            <text:p>3323935,8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45001:15690</text:p>
          </table:table-cell>
          <table:covered-table-cell/>
          <table:table-cell office:value-type="float" office:value="2663574.87" table:style-name="ce20">
            <text:p>2663574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45001:15691</text:p>
          </table:table-cell>
          <table:covered-table-cell/>
          <table:table-cell office:value-type="float" office:value="1963841.02" table:style-name="ce20">
            <text:p>1963841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45001:15692</text:p>
          </table:table-cell>
          <table:covered-table-cell/>
          <table:table-cell office:value-type="float" office:value="2447609.34" table:style-name="ce20">
            <text:p>2447609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45001:15693</text:p>
          </table:table-cell>
          <table:covered-table-cell/>
          <table:table-cell office:value-type="float" office:value="2325228.87" table:style-name="ce20">
            <text:p>2325228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45001:15694</text:p>
          </table:table-cell>
          <table:covered-table-cell/>
          <table:table-cell office:value-type="float" office:value="1736680.3" table:style-name="ce20">
            <text:p>1736680,3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45001:15695</text:p>
          </table:table-cell>
          <table:covered-table-cell/>
          <table:table-cell office:value-type="float" office:value="3203708.41" table:style-name="ce20">
            <text:p>3203708,4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45001:15696</text:p>
          </table:table-cell>
          <table:covered-table-cell/>
          <table:table-cell office:value-type="float" office:value="2576042.58" table:style-name="ce20">
            <text:p>2576042,5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45001:15697</text:p>
          </table:table-cell>
          <table:covered-table-cell/>
          <table:table-cell office:value-type="float" office:value="2464946.4" table:style-name="ce20">
            <text:p>2464946,4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45001:15698</text:p>
          </table:table-cell>
          <table:covered-table-cell/>
          <table:table-cell office:value-type="float" office:value="2263584.59" table:style-name="ce20">
            <text:p>2263584,5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45001:15699</text:p>
          </table:table-cell>
          <table:covered-table-cell/>
          <table:table-cell office:value-type="float" office:value="3465249.36" table:style-name="ce20">
            <text:p>3465249,3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45001:15700</text:p>
          </table:table-cell>
          <table:covered-table-cell/>
          <table:table-cell office:value-type="float" office:value="5439282.7199999997" table:style-name="ce20">
            <text:p>5439282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45001:15701</text:p>
          </table:table-cell>
          <table:covered-table-cell/>
          <table:table-cell office:value-type="float" office:value="2458002.89" table:style-name="ce20">
            <text:p>2458002,8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45001:15702</text:p>
          </table:table-cell>
          <table:covered-table-cell/>
          <table:table-cell office:value-type="float" office:value="3199216.43" table:style-name="ce20">
            <text:p>3199216,4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45001:15703</text:p>
          </table:table-cell>
          <table:covered-table-cell/>
          <table:table-cell office:value-type="float" office:value="2582986.09" table:style-name="ce20">
            <text:p>2582986,0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45001:15704</text:p>
          </table:table-cell>
          <table:covered-table-cell/>
          <table:table-cell office:value-type="float" office:value="1894184.34" table:style-name="ce20">
            <text:p>1894184,3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45001:15705</text:p>
          </table:table-cell>
          <table:covered-table-cell/>
          <table:table-cell office:value-type="float" office:value="1634091.6" table:style-name="ce20">
            <text:p>1634091,6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45001:15706</text:p>
          </table:table-cell>
          <table:covered-table-cell/>
          <table:table-cell office:value-type="float" office:value="2360793.7400000002" table:style-name="ce20">
            <text:p>2360793,7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45001:15707</text:p>
          </table:table-cell>
          <table:covered-table-cell/>
          <table:table-cell office:value-type="float" office:value="2228867.0299999998" table:style-name="ce20">
            <text:p>2228867,0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45001:15708</text:p>
          </table:table-cell>
          <table:covered-table-cell/>
          <table:table-cell office:value-type="float" office:value="3083253.36" table:style-name="ce20">
            <text:p>3083253,3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45001:15709</text:p>
          </table:table-cell>
          <table:covered-table-cell/>
          <table:table-cell office:value-type="float" office:value="1161982.8500000001" table:style-name="ce20">
            <text:p>1161982,8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45001:15710</text:p>
          </table:table-cell>
          <table:covered-table-cell/>
          <table:table-cell office:value-type="float" office:value="547472.68999999994" table:style-name="ce20">
            <text:p>547472,6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45001:15711</text:p>
          </table:table-cell>
          <table:covered-table-cell/>
          <table:table-cell office:value-type="float" office:value="363119.64" table:style-name="ce20">
            <text:p>363119,6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45001:15712</text:p>
          </table:table-cell>
          <table:covered-table-cell/>
          <table:table-cell office:value-type="float" office:value="734618.96" table:style-name="ce20">
            <text:p>734618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45001:15713</text:p>
          </table:table-cell>
          <table:covered-table-cell/>
          <table:table-cell office:value-type="float" office:value="544679.46" table:style-name="ce20">
            <text:p>544679,4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45001:15714</text:p>
          </table:table-cell>
          <table:covered-table-cell/>
          <table:table-cell office:value-type="float" office:value="452502.94" table:style-name="ce20">
            <text:p>452502,9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45001:15715</text:p>
          </table:table-cell>
          <table:covered-table-cell/>
          <table:table-cell office:value-type="float" office:value="1385441.09" table:style-name="ce20">
            <text:p>1385441,0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45001:15716</text:p>
          </table:table-cell>
          <table:covered-table-cell/>
          <table:table-cell office:value-type="float" office:value="1744008.07" table:style-name="ce20">
            <text:p>1744008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45001:15717</text:p>
          </table:table-cell>
          <table:covered-table-cell/>
          <table:table-cell office:value-type="float" office:value="1574053.07" table:style-name="ce20">
            <text:p>1574053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45001:15718</text:p>
          </table:table-cell>
          <table:covered-table-cell/>
          <table:table-cell office:value-type="float" office:value="1391086.21" table:style-name="ce20">
            <text:p>1391086,2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45001:15719</text:p>
          </table:table-cell>
          <table:covered-table-cell/>
          <table:table-cell office:value-type="float" office:value="1156396.3899999999" table:style-name="ce20">
            <text:p>1156396,3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45001:15720</text:p>
          </table:table-cell>
          <table:covered-table-cell/>
          <table:table-cell office:value-type="float" office:value="762551.24" table:style-name="ce20">
            <text:p>762551,2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45001:15721</text:p>
          </table:table-cell>
          <table:covered-table-cell/>
          <table:table-cell office:value-type="float" office:value="505574.27" table:style-name="ce20">
            <text:p>505574,2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45001:15722</text:p>
          </table:table-cell>
          <table:covered-table-cell/>
          <table:table-cell office:value-type="float" office:value="472055.53" table:style-name="ce20">
            <text:p>472055,5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45001:15723</text:p>
          </table:table-cell>
          <table:covered-table-cell/>
          <table:table-cell office:value-type="float" office:value="622889.84" table:style-name="ce20">
            <text:p>622889,8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45001:15724</text:p>
          </table:table-cell>
          <table:covered-table-cell/>
          <table:table-cell office:value-type="float" office:value="1248572.92" table:style-name="ce20">
            <text:p>1248572,9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45001:15725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45001:15726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45001:15727</text:p>
          </table:table-cell>
          <table:covered-table-cell/>
          <table:table-cell office:value-type="float" office:value="2915534.66" table:style-name="ce20">
            <text:p>2915534,6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45001:15728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45001:15729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45001:15730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45001:15731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45001:15732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45001:15733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45001:15734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45001:15735</text:p>
          </table:table-cell>
          <table:covered-table-cell/>
          <table:table-cell office:value-type="float" office:value="12179219.67" table:style-name="ce20">
            <text:p>12179219,6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45001:15736</text:p>
          </table:table-cell>
          <table:covered-table-cell/>
          <table:table-cell office:value-type="float" office:value="826795.49" table:style-name="ce20">
            <text:p>826795,4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45001:15737</text:p>
          </table:table-cell>
          <table:covered-table-cell/>
          <table:table-cell office:value-type="float" office:value="734618.96" table:style-name="ce20">
            <text:p>734618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45001:15738</text:p>
          </table:table-cell>
          <table:covered-table-cell/>
          <table:table-cell office:value-type="float" office:value="2987523.16" table:style-name="ce20">
            <text:p>2987523,1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45001:15739</text:p>
          </table:table-cell>
          <table:covered-table-cell/>
          <table:table-cell office:value-type="float" office:value="849141.31" table:style-name="ce20">
            <text:p>849141,3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45001:15740</text:p>
          </table:table-cell>
          <table:covered-table-cell/>
          <table:table-cell office:value-type="float" office:value="418984.2" table:style-name="ce20">
            <text:p>418984,2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45001:15741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45001:15742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45001:15743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45001:15744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45001:15745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45001:15746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45001:15747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45001:15748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45001:15749</text:p>
          </table:table-cell>
          <table:covered-table-cell/>
          <table:table-cell office:value-type="float" office:value="2310831.17" table:style-name="ce20">
            <text:p>2310831,1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45001:15750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45001:15751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45001:15752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45001:15753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45001:15754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45001:15755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45001:15756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45001:15757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45001:15758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45001:15759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45001:15760</text:p>
          </table:table-cell>
          <table:covered-table-cell/>
          <table:table-cell office:value-type="float" office:value="2577188.66" table:style-name="ce20">
            <text:p>2577188,6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45001:15761</text:p>
          </table:table-cell>
          <table:covered-table-cell/>
          <table:table-cell office:value-type="float" office:value="55274.13" table:style-name="ce20">
            <text:p>55274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45001:15762</text:p>
          </table:table-cell>
          <table:covered-table-cell/>
          <table:table-cell office:value-type="float" office:value="2325228.87" table:style-name="ce20">
            <text:p>2325228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45001:15763</text:p>
          </table:table-cell>
          <table:covered-table-cell/>
          <table:table-cell office:value-type="float" office:value="3521957.59" table:style-name="ce20">
            <text:p>3521957,5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45001:15764</text:p>
          </table:table-cell>
          <table:covered-table-cell/>
          <table:table-cell office:value-type="float" office:value="4272888.3899999997" table:style-name="ce20">
            <text:p>4272888,3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45001:15765</text:p>
          </table:table-cell>
          <table:covered-table-cell/>
          <table:table-cell office:value-type="float" office:value="4231201.67" table:style-name="ce20">
            <text:p>4231201,6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45001:15766</text:p>
          </table:table-cell>
          <table:covered-table-cell/>
          <table:table-cell office:value-type="float" office:value="1619436.07" table:style-name="ce20">
            <text:p>1619436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45001:15767</text:p>
          </table:table-cell>
          <table:covered-table-cell/>
          <table:table-cell office:value-type="float" office:value="1560813.94" table:style-name="ce20">
            <text:p>1560813,9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45001:15768</text:p>
          </table:table-cell>
          <table:covered-table-cell/>
          <table:table-cell office:value-type="float" office:value="1729352.54" table:style-name="ce20">
            <text:p>1729352,5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45001:15769</text:p>
          </table:table-cell>
          <table:covered-table-cell/>
          <table:table-cell office:value-type="float" office:value="1648747.12" table:style-name="ce20">
            <text:p>1648747,1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45001:15770</text:p>
          </table:table-cell>
          <table:covered-table-cell/>
          <table:table-cell office:value-type="float" office:value="1744008.07" table:style-name="ce20">
            <text:p>1744008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45001:15771</text:p>
          </table:table-cell>
          <table:covered-table-cell/>
          <table:table-cell office:value-type="float" office:value="2893938.1" table:style-name="ce20">
            <text:p>2893938,1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45001:15772</text:p>
          </table:table-cell>
          <table:covered-table-cell/>
          <table:table-cell office:value-type="float" office:value="2987523.16" table:style-name="ce20">
            <text:p>2987523,1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45001:15773</text:p>
          </table:table-cell>
          <table:covered-table-cell/>
          <table:table-cell office:value-type="float" office:value="2310831.17" table:style-name="ce20">
            <text:p>2310831,1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45001:15774</text:p>
          </table:table-cell>
          <table:covered-table-cell/>
          <table:table-cell office:value-type="float" office:value="2562790.96" table:style-name="ce20">
            <text:p>2562790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45001:15775</text:p>
          </table:table-cell>
          <table:covered-table-cell/>
          <table:table-cell office:value-type="float" office:value="1685385.95" table:style-name="ce20">
            <text:p>1685385,9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45001:15776</text:p>
          </table:table-cell>
          <table:covered-table-cell/>
          <table:table-cell office:value-type="float" office:value="2318030.02" table:style-name="ce20">
            <text:p>2318030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45001:15777</text:p>
          </table:table-cell>
          <table:covered-table-cell/>
          <table:table-cell office:value-type="float" office:value="3543174.2" table:style-name="ce20">
            <text:p>3543174,2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45001:15778</text:p>
          </table:table-cell>
          <table:covered-table-cell/>
          <table:table-cell office:value-type="float" office:value="4245097.25" table:style-name="ce20">
            <text:p>4245097,25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45001:15779</text:p>
          </table:table-cell>
          <table:covered-table-cell/>
          <table:table-cell office:value-type="float" office:value="1619436.07" table:style-name="ce20">
            <text:p>1619436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45001:15780</text:p>
          </table:table-cell>
          <table:covered-table-cell/>
          <table:table-cell office:value-type="float" office:value="1568141.71" table:style-name="ce20">
            <text:p>1568141,7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45001:15781</text:p>
          </table:table-cell>
          <table:covered-table-cell/>
          <table:table-cell office:value-type="float" office:value="1714697.01" table:style-name="ce20">
            <text:p>1714697,0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45001:15782</text:p>
          </table:table-cell>
          <table:covered-table-cell/>
          <table:table-cell office:value-type="float" office:value="1648747.12" table:style-name="ce20">
            <text:p>1648747,1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45001:15783</text:p>
          </table:table-cell>
          <table:covered-table-cell/>
          <table:table-cell office:value-type="float" office:value="1744008.07" table:style-name="ce20">
            <text:p>1744008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45001:15784</text:p>
          </table:table-cell>
          <table:covered-table-cell/>
          <table:table-cell office:value-type="float" office:value="2915534.66" table:style-name="ce20">
            <text:p>2915534,6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45001:15785</text:p>
          </table:table-cell>
          <table:covered-table-cell/>
          <table:table-cell office:value-type="float" office:value="2987523.16" table:style-name="ce20">
            <text:p>2987523,1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45001:15786</text:p>
          </table:table-cell>
          <table:covered-table-cell/>
          <table:table-cell office:value-type="float" office:value="1590125.01" table:style-name="ce20">
            <text:p>1590125,0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45001:15787</text:p>
          </table:table-cell>
          <table:covered-table-cell/>
          <table:table-cell office:value-type="float" office:value="2296433.4700000002" table:style-name="ce20">
            <text:p>2296433,4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45001:15788</text:p>
          </table:table-cell>
          <table:covered-table-cell/>
          <table:table-cell office:value-type="float" office:value="2591586.36" table:style-name="ce20">
            <text:p>2591586,3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45001:15789</text:p>
          </table:table-cell>
          <table:covered-table-cell/>
          <table:table-cell office:value-type="float" office:value="2325228.87" table:style-name="ce20">
            <text:p>2325228,8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45001:15790</text:p>
          </table:table-cell>
          <table:covered-table-cell/>
          <table:table-cell office:value-type="float" office:value="3529029.8" table:style-name="ce20">
            <text:p>3529029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45001:15791</text:p>
          </table:table-cell>
          <table:covered-table-cell/>
          <table:table-cell office:value-type="float" office:value="4238149.46" table:style-name="ce20">
            <text:p>4238149,4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45001:15792</text:p>
          </table:table-cell>
          <table:covered-table-cell/>
          <table:table-cell office:value-type="float" office:value="1612108.3" table:style-name="ce20">
            <text:p>1612108,3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45001:15793</text:p>
          </table:table-cell>
          <table:covered-table-cell/>
          <table:table-cell office:value-type="float" office:value="1568141.71" table:style-name="ce20">
            <text:p>1568141,7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45001:15794</text:p>
          </table:table-cell>
          <table:covered-table-cell/>
          <table:table-cell office:value-type="float" office:value="1722024.78" table:style-name="ce20">
            <text:p>1722024,7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45001:15795</text:p>
          </table:table-cell>
          <table:covered-table-cell/>
          <table:table-cell office:value-type="float" office:value="1641419.36" table:style-name="ce20">
            <text:p>1641419,3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45001:15796</text:p>
          </table:table-cell>
          <table:covered-table-cell/>
          <table:table-cell office:value-type="float" office:value="1744008.07" table:style-name="ce20">
            <text:p>1744008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45001:15797</text:p>
          </table:table-cell>
          <table:covered-table-cell/>
          <table:table-cell office:value-type="float" office:value="1751335.83" table:style-name="ce20">
            <text:p>1751335,8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45001:15798</text:p>
          </table:table-cell>
          <table:covered-table-cell/>
          <table:table-cell office:value-type="float" office:value="2915534.66" table:style-name="ce20">
            <text:p>2915534,6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45001:15799</text:p>
          </table:table-cell>
          <table:covered-table-cell/>
          <table:table-cell office:value-type="float" office:value="2994722.02" table:style-name="ce20">
            <text:p>2994722,0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45001:15800</text:p>
          </table:table-cell>
          <table:covered-table-cell/>
          <table:table-cell office:value-type="float" office:value="2289234.62" table:style-name="ce20">
            <text:p>2289234,6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45001:15801</text:p>
          </table:table-cell>
          <table:covered-table-cell/>
          <table:table-cell office:value-type="float" office:value="2562790.96" table:style-name="ce20">
            <text:p>2562790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45001:15802</text:p>
          </table:table-cell>
          <table:covered-table-cell/>
          <table:table-cell office:value-type="float" office:value="2346825.4300000002" table:style-name="ce20">
            <text:p>2346825,4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45001:15803</text:p>
          </table:table-cell>
          <table:covered-table-cell/>
          <table:table-cell office:value-type="float" office:value="3529029.8" table:style-name="ce20">
            <text:p>3529029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45001:15804</text:p>
          </table:table-cell>
          <table:covered-table-cell/>
          <table:table-cell office:value-type="float" office:value="4252045.03" table:style-name="ce20">
            <text:p>4252045,0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45001:15805</text:p>
          </table:table-cell>
          <table:covered-table-cell/>
          <table:table-cell office:value-type="float" office:value="1626763.83" table:style-name="ce20">
            <text:p>1626763,8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45001:15806</text:p>
          </table:table-cell>
          <table:covered-table-cell/>
          <table:table-cell office:value-type="float" office:value="1560813.94" table:style-name="ce20">
            <text:p>1560813,9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45001:15807</text:p>
          </table:table-cell>
          <table:covered-table-cell/>
          <table:table-cell office:value-type="float" office:value="1744008.07" table:style-name="ce20">
            <text:p>1744008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45001:15808</text:p>
          </table:table-cell>
          <table:covered-table-cell/>
          <table:table-cell office:value-type="float" office:value="1692713.72" table:style-name="ce20">
            <text:p>1692713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45001:15809</text:p>
          </table:table-cell>
          <table:covered-table-cell/>
          <table:table-cell office:value-type="float" office:value="1648747.12" table:style-name="ce20">
            <text:p>1648747,1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45001:15810</text:p>
          </table:table-cell>
          <table:covered-table-cell/>
          <table:table-cell office:value-type="float" office:value="1744008.07" table:style-name="ce20">
            <text:p>1744008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45001:15811</text:p>
          </table:table-cell>
          <table:covered-table-cell/>
          <table:table-cell office:value-type="float" office:value="2915534.66" table:style-name="ce20">
            <text:p>2915534,6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45001:15812</text:p>
          </table:table-cell>
          <table:covered-table-cell/>
          <table:table-cell office:value-type="float" office:value="2987523.16" table:style-name="ce20">
            <text:p>2987523,1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45001:15813</text:p>
          </table:table-cell>
          <table:covered-table-cell/>
          <table:table-cell office:value-type="float" office:value="2310831.17" table:style-name="ce20">
            <text:p>2310831,1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45001:15814</text:p>
          </table:table-cell>
          <table:covered-table-cell/>
          <table:table-cell office:value-type="float" office:value="2555592.11" table:style-name="ce20">
            <text:p>2555592,11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45001:15815</text:p>
          </table:table-cell>
          <table:covered-table-cell/>
          <table:table-cell office:value-type="float" office:value="2339626.5699999998" table:style-name="ce20">
            <text:p>2339626,5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45001:15816</text:p>
          </table:table-cell>
          <table:covered-table-cell/>
          <table:table-cell office:value-type="float" office:value="3529029.8" table:style-name="ce20">
            <text:p>3529029,8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45001:15817</text:p>
          </table:table-cell>
          <table:covered-table-cell/>
          <table:table-cell office:value-type="float" office:value="4238149.46" table:style-name="ce20">
            <text:p>4238149,4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45001:15818</text:p>
          </table:table-cell>
          <table:covered-table-cell/>
          <table:table-cell office:value-type="float" office:value="1619436.07" table:style-name="ce20">
            <text:p>1619436,0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45001:15819</text:p>
          </table:table-cell>
          <table:covered-table-cell/>
          <table:table-cell office:value-type="float" office:value="1773319.13" table:style-name="ce20">
            <text:p>1773319,1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45001:15820</text:p>
          </table:table-cell>
          <table:covered-table-cell/>
          <table:table-cell office:value-type="float" office:value="1560813.94" table:style-name="ce20">
            <text:p>1560813,9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45001:15821</text:p>
          </table:table-cell>
          <table:covered-table-cell/>
          <table:table-cell office:value-type="float" office:value="1722024.78" table:style-name="ce20">
            <text:p>1722024,78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45001:15822</text:p>
          </table:table-cell>
          <table:covered-table-cell/>
          <table:table-cell office:value-type="float" office:value="1641419.36" table:style-name="ce20">
            <text:p>1641419,3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45001:15823</text:p>
          </table:table-cell>
          <table:covered-table-cell/>
          <table:table-cell office:value-type="float" office:value="1736680.3" table:style-name="ce20">
            <text:p>1736680,3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45001:15824</text:p>
          </table:table-cell>
          <table:covered-table-cell/>
          <table:table-cell office:value-type="float" office:value="2915534.66" table:style-name="ce20">
            <text:p>2915534,6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45001:15825</text:p>
          </table:table-cell>
          <table:covered-table-cell/>
          <table:table-cell office:value-type="float" office:value="2987523.16" table:style-name="ce20">
            <text:p>2987523,1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45001:15826</text:p>
          </table:table-cell>
          <table:covered-table-cell/>
          <table:table-cell office:value-type="float" office:value="2310831.17" table:style-name="ce20">
            <text:p>2310831,1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45001:15827</text:p>
          </table:table-cell>
          <table:covered-table-cell/>
          <table:table-cell office:value-type="float" office:value="2562790.96" table:style-name="ce20">
            <text:p>2562790,9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45001:15828</text:p>
          </table:table-cell>
          <table:covered-table-cell/>
          <table:table-cell office:value-type="float" office:value="2332427.7200000002" table:style-name="ce20">
            <text:p>2332427,72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45001:15829</text:p>
          </table:table-cell>
          <table:covered-table-cell/>
          <table:table-cell office:value-type="float" office:value="3536102" table:style-name="ce20">
            <text:p>3536102,0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45001:15830</text:p>
          </table:table-cell>
          <table:covered-table-cell/>
          <table:table-cell office:value-type="float" office:value="259128.4" table:style-name="ce20">
            <text:p>259128,4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2001:74355</text:p>
          </table:table-cell>
          <table:covered-table-cell/>
          <table:table-cell office:value-type="float" office:value="6437812.0999999996" table:style-name="ce20">
            <text:p>6437812,1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2001:76002</text:p>
          </table:table-cell>
          <table:covered-table-cell/>
          <table:table-cell office:value-type="float" office:value="508150.37" table:style-name="ce20">
            <text:p>508150,37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2001:76003</text:p>
          </table:table-cell>
          <table:covered-table-cell/>
          <table:table-cell office:value-type="float" office:value="200192698.83000001" table:style-name="ce20">
            <text:p>200192698,83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2001:76005</text:p>
          </table:table-cell>
          <table:covered-table-cell/>
          <table:table-cell office:value-type="float" office:value="18257.29" table:style-name="ce20">
            <text:p>18257,29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2001:76006</text:p>
          </table:table-cell>
          <table:covered-table-cell/>
          <table:table-cell office:value-type="float" office:value="39844.9" table:style-name="ce20">
            <text:p>39844,90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6018:1280</text:p>
          </table:table-cell>
          <table:covered-table-cell/>
          <table:table-cell office:value-type="float" office:value="141740.16" table:style-name="ce20">
            <text:p>141740,16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07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21">
            <text:p>491</text:p>
          </table:table-cell>
          <table:table-cell office:value-type="string" table:number-columns-spanned="2" table:number-rows-spanned="1" table:style-name="ce2">
            <text:p>36:34:0607035:122</text:p>
          </table:table-cell>
          <table:covered-table-cell/>
          <table:table-cell office:value-type="float" office:value="16963339.539999999" table:style-name="ce22">
            <text:p>16963339,54</text:p>
          </table:table-cell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7">
            <text:p>0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9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53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8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5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4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7: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1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11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9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1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47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47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6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6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50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3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10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10001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10002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10002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6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6000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6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6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6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6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80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8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8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200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2000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2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49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49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49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69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95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3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68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75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10005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010005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10005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10005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3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2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2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2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501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001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001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001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00101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001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001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001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001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0006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18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21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21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21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21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21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21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21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21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21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21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21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21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21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21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210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21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210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210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210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21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21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210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21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21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21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21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210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21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21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21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21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21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21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210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210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21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210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21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21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21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21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200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3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20003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8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8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8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14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260000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41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2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2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2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5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5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5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50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5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5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5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5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5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3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1200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15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8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2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2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22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22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22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22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22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22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22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2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3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49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54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1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4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12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18000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19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40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44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11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12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1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26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2600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26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26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2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28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28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26:20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12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44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00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0000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00000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03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03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03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03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03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041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041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13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1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1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1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1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4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6600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660002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315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315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1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102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0102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0102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0102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102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0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0102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1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01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102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0102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0102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0102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0102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0102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0102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0102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102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0102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0102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102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0102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6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0106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106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0106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020001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3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0101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0101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0101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0101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0101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0101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0:0101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0101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0101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0101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0101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010103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0101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01010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0101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01010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0101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0101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0101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0101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01010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0101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0101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010103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010103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01010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010104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0101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0101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0101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0101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0101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010104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010104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0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0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17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35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35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000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000000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3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27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27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4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4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4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41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4100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410001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4100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4100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4100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4100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410001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41000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4100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4100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410001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4100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4100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410001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4100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4100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4100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4100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4100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4100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4100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4100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410001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41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1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1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4042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2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1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19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7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7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8079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11002:8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300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5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6086:9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7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12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43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1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3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3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3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3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3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6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6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6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1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1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1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5049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505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505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5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6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6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6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7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7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701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7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7018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7018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7018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7018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7018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7018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7018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7018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7018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7018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7018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7018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7018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7018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7018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18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7018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7018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7018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7018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7018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7018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7018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7018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7018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7018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7018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7018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7018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7018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701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7018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7018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7018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7018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7018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7018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7018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7018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7018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18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18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1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18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18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18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18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18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7018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7018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7018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7018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7018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7018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7018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7018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7018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7018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7018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7018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7018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7018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18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7018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7018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7018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7018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18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18:3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7019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7019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19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22:10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7022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7022:10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7022:10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7022:10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7022:5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22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22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22:5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22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22:5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22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22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7022:5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7022:5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22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7022:5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7022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22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7022:5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7022:5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7022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7022:5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7022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7022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7022:5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22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22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22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7022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7022:5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7022:5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7022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7022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7022:56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7022:5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7022:56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7022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7022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7022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7022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7022:5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7022:57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7022:57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7022:5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7022:57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7022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7022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7022:57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7022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7022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7022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7022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7022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7022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7022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7022:57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7022:5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7022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7022:5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7022:5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7022:57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7022:5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7022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22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22:5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7022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22:57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22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22:5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22:5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22:5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22:5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22:5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7022:5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22:5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22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7022:5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22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22:5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22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22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22:5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22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22:5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22:5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22:5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22:57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22:5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22:57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22:5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22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7022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22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2:5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22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7022:5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7022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7022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22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22:5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22:5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2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22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22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22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22:5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22:5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22:5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22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22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22:5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22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22:9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22:9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13001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15027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1600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39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2001:5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2007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200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2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2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2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2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2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2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2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2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2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2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2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2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2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2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2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2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2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2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2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2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2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2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2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2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2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2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2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2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2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2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2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2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2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2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2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2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2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2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2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2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2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2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2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2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2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2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2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2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2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2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2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2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2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2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2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2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2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2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2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2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2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2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2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2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2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2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2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2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2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2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2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2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2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2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2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2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2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2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2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2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2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2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2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2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2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2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2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2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2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2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2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2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2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2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2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2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2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2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2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2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6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21">
            <text:p>716</text:p>
          </table:table-cell>
          <table:table-cell office:value-type="string" table:number-columns-spanned="3" table:number-rows-spanned="1" table:style-name="ce2">
            <text:p>36:34:0606018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AAF1FB99AE985F3721C77B7EB1EBA37B2A0B92E11CF57193BA6A79CA3BE618A95C682E3EE5B96F9D78A33FBD7A1B0180884D2FDA3C9AC687AA378C0B53BD74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24T08:52:54Z</meta:creation-date>
    <dc:date>2025-07-24T08:52:54Z</dc:date>
  </office:meta>
</office:document-meta>
</file>